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adornments="Regular" style:font-family-generic="roman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ello World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adornments="Regular" style:font-family-generic="roman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font-family="'Liberation Serif'" style:font-style-name="Regular" style:font-family-generic="roman" style:font-pitch="variable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" fo:font-family="'Liberation Serif'" style:font-style-name="Regular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 style:contextual-spacing="false" fo:line-height="150%"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normal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style-name="Regular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ource_5f_Text" style:display-name="Source_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8cm" fo:margin-bottom="4.949cm" fo:margin-left="2.63cm" fo:margin-right="2.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2.2$Linux_X86_64 LibreOffice_project/50$Build-2</meta:generator>
    <dc:date>2023-04-27T01:42:32.468216222</dc:date>
    <meta:editing-duration>PT8M34S</meta:editing-duration>
    <meta:editing-cycles>2</meta:editing-cycles>
    <meta:document-statistic meta:table-count="0" meta:image-count="0" meta:object-count="0" meta:page-count="1" meta:paragraph-count="2" meta:word-count="3" meta:character-count="14" meta:non-whitespace-character-count="12"/>
  </office:meta>
</office:document-meta>
</file>